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officeooo:paragraph-rsid="001c5594" style:font-size-asian="11pt" style:font-size-complex="11pt"/>
    </style:style>
    <style:style style:name="P5" style:family="paragraph" style:parent-style-name="Standard">
      <style:paragraph-properties fo:line-height="200%"/>
      <style:text-properties fo:font-size="11pt" officeooo:paragraph-rsid="0021a9ea" style:font-size-asian="11pt" style:font-size-complex="11pt"/>
    </style:style>
    <style:style style:name="P6" style:family="paragraph" style:parent-style-name="Standard">
      <style:text-properties fo:font-size="11pt" officeooo:rsid="0021a9ea" style:font-size-asian="11pt" style:font-size-complex="11pt"/>
    </style:style>
    <style:style style:name="P7" style:family="paragraph">
      <style:paragraph-properties fo:text-align="center"/>
    </style:style>
    <style:style style:name="T1" style:family="text">
      <style:text-properties officeooo:rsid="001ac682"/>
    </style:style>
    <style:style style:name="T2" style:family="text">
      <style:text-properties officeooo:rsid="001c5594"/>
    </style:style>
    <style:style style:name="T3" style:family="text">
      <style:text-properties officeooo:rsid="0021a9ea"/>
    </style:style>
    <style:style style:name="T4" style:family="text">
      <style:text-properties officeooo:rsid="0028ca3d"/>
    </style:style>
    <style:style style:name="T5" style:family="text">
      <style:text-properties officeooo:rsid="002b20be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CHIESTA MISURE COMPENSATIVE/DISPENSATIVE PER PROVE INVALSI <text:span text:style-name="T5">A.S. 23-24</text:span></text:p>
      <text:p text:style-name="P2"/>
      <text:p text:style-name="P1"/>
      <text:p text:style-name="P1">COGNOME …........................................... <text:s text:c="2"/>NOME ….......................... <text:s text:c="2"/>CLASSE …..................</text:p>
      <text:p text:style-name="P1"/>
      <text:p text:style-name="P1"/>
      <text:p text:style-name="P1"><draw:rect text:anchor-type="paragraph" draw:z-index="0" draw:name="Forma1" draw:style-name="gr1" draw:text-style-name="P7" svg:width="0.346cm" svg:height="0.346cm" svg:x="0.101cm" svg:y="0.042cm"><text:p/></draw:rect><text:s text:c="5"/>Alunno DVA certificato (legge 104/92)</text:p>
      <text:p text:style-name="P1"><draw:rect text:anchor-type="paragraph" draw:z-index="1" draw:name="Forma2" draw:style-name="gr1" draw:text-style-name="P7" svg:width="0.392cm" svg:height="0.392cm" svg:x="0.078cm" svg:y="0.43cm"><text:p/></draw:rect></text:p>
      <text:p text:style-name="P1"><text:s text:c="5"/>Alunno DSA certificato (legge 170/10)</text:p>
      <text:p text:style-name="P1"><draw:rect text:anchor-type="paragraph" draw:z-index="14" draw:name="Forma3" draw:style-name="gr1" draw:text-style-name="P7" svg:width="0.392cm" svg:height="0.392cm" svg:x="0.078cm" svg:y="0.43cm"><text:p/></draw:rect></text:p>
      <text:p text:style-name="P6"><text:s text:c="5"/>A<text:span text:style-name="T4">ltro A</text:span>lunno BES <text:span text:style-name="T4">con PDP</text:span></text:p>
      <text:p text:style-name="P1"/>
      <text:p text:style-name="P1"/>
      <text:p text:style-name="P3"><draw:rect text:anchor-type="paragraph" draw:z-index="2" draw:name="Forma4" draw:style-name="gr1" draw:text-style-name="P7" svg:width="0.369cm" svg:height="0.369cm" svg:x="0.607cm" svg:y="0.023cm"><text:p/></draw:rect><text:tab/>non svolge la prova <text:s/>di Italiano </text:p>
      <text:p text:style-name="P3"><draw:rect text:anchor-type="paragraph" draw:z-index="3" draw:name="Forma5" draw:style-name="gr1" draw:text-style-name="P7" svg:width="0.369cm" svg:height="0.369cm" svg:x="0.607cm" svg:y="0.023cm"><text:p/></draw:rect><text:tab/>non svolge la prova <text:s/>di Matematica </text:p>
      <text:p text:style-name="P3"><draw:rect text:anchor-type="paragraph" draw:z-index="4" draw:name="Forma6" draw:style-name="gr1" draw:text-style-name="P7" svg:width="0.369cm" svg:height="0.369cm" svg:x="0.607cm" svg:y="0.023cm"><text:p/></draw:rect><text:tab/>non svolge la prova <text:s/>di Inglese (lettura) </text:p>
      <text:p text:style-name="P3"><draw:rect text:anchor-type="paragraph" draw:z-index="5" draw:name="Forma7" draw:style-name="gr1" draw:text-style-name="P7" svg:width="0.369cm" svg:height="0.369cm" svg:x="0.607cm" svg:y="0.023cm"><text:p/></draw:rect><text:tab/>non svolge la prova <text:s/>di Inglese (ascolto) </text:p>
      <text:p text:style-name="P3"/>
      <text:p text:style-name="P3"><draw:rect text:anchor-type="paragraph" draw:z-index="6" draw:name="Forma8" draw:style-name="gr1" draw:text-style-name="P7" svg:width="0.369cm" svg:height="0.369cm" svg:x="0.607cm" svg:y="0.023cm"><text:p/></draw:rect><text:tab/><text:span text:style-name="T2">sintetizzatore vocale</text:span> per la prova di Italiano</text:p>
      <text:p text:style-name="P4"><draw:rect text:anchor-type="paragraph" draw:z-index="10" draw:name="Forma9" draw:style-name="gr1" draw:text-style-name="P7" svg:width="0.369cm" svg:height="0.369cm" svg:x="0.607cm" svg:y="0.023cm"><text:p/></draw:rect><text:tab/><text:span text:style-name="T2">sintetizzatore vocale</text:span> per la prova di Matematica</text:p>
      <text:p text:style-name="P4"><draw:rect text:anchor-type="paragraph" draw:z-index="11" draw:name="Forma10" draw:style-name="gr1" draw:text-style-name="P7" svg:width="0.369cm" svg:height="0.369cm" svg:x="0.607cm" svg:y="0.023cm"><text:p/></draw:rect><text:tab/><text:span text:style-name="T2">sintetizzatore vocale</text:span> per la prova di Inglese (lettura) </text:p>
      <text:p text:style-name="P4"/>
      <text:p text:style-name="P4"/>
      <text:p text:style-name="P3"><draw:rect text:anchor-type="paragraph" draw:z-index="7" draw:name="Forma17" draw:style-name="gr1" draw:text-style-name="P7" svg:width="0.369cm" svg:height="0.369cm" svg:x="0.607cm" svg:y="0.023cm"><text:p/></draw:rect><text:tab/>tempo aggiuntivo <text:s/>per la prova di Italiano</text:p>
      <text:p text:style-name="P3"><draw:rect text:anchor-type="paragraph" draw:z-index="8" draw:name="Forma18" draw:style-name="gr1" draw:text-style-name="P7" svg:width="0.369cm" svg:height="0.369cm" svg:x="0.607cm" svg:y="0.023cm"><text:p/></draw:rect><text:tab/>tempo aggiuntivo <text:s/>per la prova di Matematica</text:p>
      <text:p text:style-name="P3"><draw:rect text:anchor-type="paragraph" draw:z-index="9" draw:name="Forma19" draw:style-name="gr1" draw:text-style-name="P7" svg:width="0.369cm" svg:height="0.369cm" svg:x="0.607cm" svg:y="0.023cm"><text:p/></draw:rect><text:tab/>tempo aggiuntivo <text:s/>per la prova di Inglese (lettura)</text:p>
      <text:p text:style-name="P3"><draw:rect text:anchor-type="paragraph" draw:z-index="12" draw:name="Forma20" draw:style-name="gr1" draw:text-style-name="P7" svg:width="0.369cm" svg:height="0.369cm" svg:x="0.607cm" svg:y="0.023cm"><text:p/></draw:rect><text:tab/><text:span text:style-name="T1">terzo ascolto per la prova di Inglese (ascolto)</text:span></text:p>
      <text:p text:style-name="P3"/>
      <text:p text:style-name="P5"><draw:rect text:anchor-type="paragraph" draw:z-index="13" draw:name="Forma21" draw:style-name="gr1" draw:text-style-name="P7" svg:width="0.369cm" svg:height="0.369cm" svg:x="0.607cm" svg:y="0.023cm"><text:p/></draw:rect><text:tab/><text:span text:style-name="T3">altro (specificare)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 </meta:initial-creator>
    <meta:creation-date>2018-02-27T22:37:24.17</meta:creation-date>
    <dc:date>2024-03-07T10:17:19.791000000</dc:date>
    <meta:editing-duration>PT40M</meta:editing-duration>
    <meta:editing-cycles>11</meta:editing-cycles>
    <meta:generator>LibreOffice/7.6.4.1$Windows_X86_64 LibreOffice_project/e19e193f88cd6c0525a17fb7a176ed8e6a3e2aa1</meta:generator>
    <meta:print-date>2019-02-26T09:34:21.855000000</meta:print-date>
    <meta:document-statistic meta:table-count="0" meta:image-count="0" meta:object-count="0" meta:page-count="1" meta:paragraph-count="17" meta:word-count="109" meta:character-count="872" meta:non-whitespace-character-count="737"/>
  </office:meta>
</office:document-meta>
</file>