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60000001EBBDA7E94.png" manifest:media-type="image/png"/>
  <manifest:file-entry manifest:full-path="Pictures/100002000000000100000001312327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Scuola, emergenza Coronavirus:<text:line-break/>indicazioni operative aggiornate</text:span></text:span></text:p>
      <text:p text:style-name="Text_20_body">Nella notte tra il 7 e l’8 marzo 2020 è stato emanato un <text:span text:style-name="Strong_20_Emphasis">nuovo DPCM</text:span> (<text:a xlink:type="simple" xlink:href="http://www.flcgil.it/leggi-normative/documenti/decreti-presidente-consiglio-dei-ministri/decreto-del-presidente-del-consiglio-dei-ministri-del-8-marzo-2020-ulteriori-misure-urgenti-in-materia-di-contenimento-e-gestione-dell-emergenza-epidemiologica-da-covid-19.flc" office:target-frame-name="_blank" xlink:show="new" text:style-name="Internet_20_link" text:visited-style-name="Visited_20_Internet_20_Link">scarica il testo</text:a>) con nuove misure di contenimento nelle zone più colpite dal <text:span text:style-name="Strong_20_Emphasis">contagio da COVID-19</text:span>. Il provvedimento, che sarà in vigore fino al 3 aprile, allarga le zone ad alto rischio, estendendole all’intera Lombardia e ad altre province di Emilia Romagna, Marche, Piemonte, Veneto. I contenuti del <text:a xlink:type="simple" xlink:href="http://www.flcgil.it/leggi-normative/documenti/decreti-presidente-consiglio-dei-ministri/decreto-del-presidente-del-consiglio-dei-ministri-del-4-marzo-2020-ulteriori-misure-urgenti-in-materia-di-contenimento-e-gestione-dell-emergenza-epidemiologica-da-covid-19.flc" office:target-frame-name="_blank" xlink:show="new" text:style-name="Internet_20_link" text:visited-style-name="Visited_20_Internet_20_Link">DPCM del 4 marzo</text:a> vengono pertanto superati.</text:p>
      <text:p text:style-name="Text_20_body">Per quanto riguarda i <text:span text:style-name="Strong_20_Emphasis">servizi educativi</text:span>, le<text:span text:style-name="Strong_20_Emphasis"> scuole</text:span> di ogni ordine e grado, i <text:span text:style-name="Strong_20_Emphasis">corsi di formazione professionale</text:span>, le <text:span text:style-name="Strong_20_Emphasis">università</text:span>, le <text:span text:style-name="Strong_20_Emphasis">istituzioni AFAM</text:span> sono <text:span text:style-name="Strong_20_Emphasis">sospese</text:span> tutte le attività in presenza <text:span text:style-name="Strong_20_Emphasis">fino al 3 aprile</text:span>, escludendo qualsiasi altra forma di aggregazione alternativa. Non saranno effettuate riunioni degli organi collegiali in presenza.</text:p>
      <text:p text:style-name="Text_20_body">Su tutto il <text:span text:style-name="Strong_20_Emphasis">resto del territorio nazionale</text:span> restano in vigore le disposizioni relative alla sospensione dei servizi educativi e delle attività didattiche in presenza <text:span text:style-name="Strong_20_Emphasis">fino al 15 marzo</text:span>, confermando la possibilità per tutta la durata dell’emergenza di attivare modalità di didattica e formative a distanza. <text:line-break/><text:a xlink:type="simple" xlink:href="http://www.flcgil.it/attualita/emergenza-coronavirus-previste-nuove-misure-urgenti-contenimento-zone-piu-colpite-contagio.flc" text:style-name="Internet_20_link" text:visited-style-name="Visited_20_Internet_20_Link">Approfondisci</text:a>.</text:p>
      <text:p text:style-name="Text_20_body">In applicazione del DPCM 8 marzo 2020, il <text:span text:style-name="Strong_20_Emphasis">Ministero dell’Istruzione</text:span> ha pubblicato la <text:a xlink:type="simple" xlink:href="http://www.flcgil.it/leggi-normative/documenti/note-ministeriali/nota-279-del-8-marzo-2020-istruzioni-operative-decreto-presidente-consiglio-ministri-8-marzo-2020.flc" office:target-frame-name="_blank" xlink:show="new" text:style-name="Internet_20_link" text:visited-style-name="Visited_20_Internet_20_Link">nota 279 del 8 marzo 2020</text:a> che aggiorna le <text:span text:style-name="Strong_20_Emphasis">indicazioni operative per le scuole</text:span>. Una nota utile che chiarisce diversi aspetti su prestazione lavorativa, servizi essenziali personale ATA e riunioni organi collegiali. Sul nostro sito la sintesi dei <text:span text:style-name="Strong_20_Emphasis">contenuti della nota ministeriale</text:span>. <text:a xlink:type="simple" xlink:href="http://www.flcgil.it/scuola/emergenza-coronavirus-scuola-chiarimenti-su-prestazione-lavorativa-servizi-essenziali-personale-ata-e-riunioni-organi-collegiali.flc" text:style-name="Internet_20_link" text:visited-style-name="Visited_20_Internet_20_Link">Approfondisci</text:a>.</text:p>
      <text:p text:style-name="Text_20_body"><text:span text:style-name="Strong_20_Emphasis">Notizie</text:span> e <text:span text:style-name="Strong_20_Emphasis">provvedimenti</text:span>, con una particolare attenzione ai settori scuola, università, ricerca, AFAM e formazione professionale, a <text:a xlink:type="simple" xlink:href="http://www.flcgil.it/attualita/emergenza-coronavirus-notizie-provvedimenti.flc" text:style-name="Internet_20_link" text:visited-style-name="Visited_20_Internet_20_Link">questo indirizzo</text:a>.</text:p>
      <text:p text:style-name="Text_20_body">Cordialmente<text:line-break/>FLC CGIL nazionale</text:p>
      <text:p text:style-name="Text_20_body"><text:span text:style-name="Emphasis"><text:span text:style-name="Strong_20_Emphasis">Emergenza Coronavirus</text:span></text:span></text:p>
      <text:p text:style-name="Text_20_body"><text:a xlink:type="simple" xlink:href="http://www.flcgil.it/attualita/emergenza-coronavirus-notizie-provvedimenti.flc" text:style-name="Internet_20_link" text:visited-style-name="Visited_20_Internet_20_Link">Notizie e provvedimenti: segui gli aggiornamenti </text:a></text:p>
      <text:p text:style-name="Text_20_body"><text:a xlink:type="simple" xlink:href="http://www.flcgil.it/scuola/emergenza-coronavirus-scuola-indicazioni-ministero-istruzione.flc" text:style-name="Internet_20_link" text:visited-style-name="Visited_20_Internet_20_Link">Indicazioni del Ministero dell’Istruzione applicative della Direttiva 1 del Ministro per la Pubblica Amministrazione</text:a></text:p>
      <text:p text:style-name="Text_20_body"><text:a xlink:type="simple" xlink:href="http://www.flcgil.it/scuola/emergenza-covid-19-linee-orientamento-unitarie-gestione-attivita-scolastiche.flc" text:style-name="Internet_20_link" text:visited-style-name="Visited_20_Internet_20_Link">Linee generali di orientamento dei sindacati scuola per la gestione delle attività scolastiche </text:a></text:p>
      <text:p text:style-name="Text_20_body"><text:a xlink:type="simple" xlink:href="http://www.flcgil.it/scuola/scuole-italiane-estero/scuole-italiane-estero-indicazioni-maeci-affrontare-emergenza-coronavirus.flc" text:style-name="Internet_20_link" text:visited-style-name="Visited_20_Internet_20_Link">Scuole italiane all’estero: indicazioni dal MAECI per affrontare l’emergenza Coronavirus </text:a></text:p>
      <text:p text:style-name="Text_20_body"><text:span text:style-name="Strong_20_Emphasis"><text:span text:style-name="Emphasis">Notizie scuola</text:span></text:span></text:p>
      <text:p text:style-name="Text_20_body"><text:a xlink:type="simple" xlink:href="http://www.flcgil.it/scuola/mobilita-scuola-2020-2021-il-ministero-presenta-i-punti-dell-ordinanza.flc" text:style-name="Internet_20_link" text:visited-style-name="Visited_20_Internet_20_Link">Mobilità scuola 2020/2021: il Ministero presenta i punti dell’ordinanza. Negato il confronto negoziale</text:a></text:p>
      <text:p text:style-name="Text_20_body"><text:a xlink:type="simple" xlink:href="http://www.flcgil.it/attualita/8-marzo-talenti-donne-risorsa-tutti.flc" text:style-name="Internet_20_link" text:visited-style-name="Visited_20_Internet_20_Link">8 marzo: i talenti delle donne sono una risorsa per tutti</text:a></text:p>
      <text:p text:style-name="Text_20_body"><text:a xlink:type="simple" xlink:href="http://www.flcgil.it/attualita/video/8-marzo-2020-video.flc" text:style-name="Internet_20_link" text:visited-style-name="Visited_20_Internet_20_Link">8 marzo: il video </text:a></text:p>
      <text:p text:style-name="Text_20_body"><text:a xlink:type="simple" xlink:href="http://www.flcgil.it/scuola/scuola-ricostruzione-di-carriera-video-informativo.flc" text:style-name="Internet_20_link" text:visited-style-name="Visited_20_Internet_20_Link">Scuola, ricostruzione di carriera: video informativo </text:a></text:p>
      <text:p text:style-name="Text_20_body"><text:span text:style-name="Strong_20_Emphasis"><text:span text:style-name="Emphasis">Altre notizie di interesse</text:span></text:span></text:p>
      <text:p text:style-name="Text_20_body"><text:soft-page-break/><text:a xlink:type="simple" xlink:href="http://www.flcgil.it/attualita/e-uscito-il-numero-di-gennaio-febbraio-di-articolo-33.flc" text:style-name="Internet_20_link" text:visited-style-name="Visited_20_Internet_20_Link">È uscito il numero di gennaio-febbraio di “Articolo 33” </text:a></text:p>
      <text:p text:style-name="Text_20_body"><text:a xlink:type="simple" xlink:href="http://www.flcgil.it/sindacato/iscriviti.flc" text:style-name="Internet_20_link" text:visited-style-name="Visited_20_Internet_20_Link">Scegli di esserci: iscriviti alla FLC CGIL</text:a></text:p>
      <text:p text:style-name="Text_20_body"><text:a xlink:type="simple" xlink:href="http://www.flcgil.it/sindacato/servizi-agli-iscritti/servizi-assicurativi-per-iscritti-e-rsu-flc-cgil.flc" text:style-name="Internet_20_link" text:visited-style-name="Visited_20_Internet_20_Link">Servizi assicurativi per iscritti e RSU FLC CGIL</text:a></text:p>
      <text:p text:style-name="Text_20_body"><text:a xlink:type="simple" xlink:href="http://www.flcgil.it/sindacato/feed-rss-sito-www-flcgil-it.flc" text:style-name="Internet_20_link" text:visited-style-name="Visited_20_Internet_20_Link">Feed Rss sito www.flcgil.it</text:a></text:p>
      <text:p text:style-name="Text_20_body"><text:a xlink:type="simple" xlink:href="http://servizi.flcgil.it/" text:style-name="Internet_20_link" text:visited-style-name="Visited_20_Internet_20_Link">Vuoi ricevere gratuitamente il Giornale della effelleci? Clicca qui</text:a></text:p>
      <text:p text:style-name="Text_20_body">Per l’informazione quotidiana, ecco le aree del sito nazionale dedicate alle notizie di: <text:a xlink:type="simple" xlink:href="http://www.flcgil.it/scuola/" text:style-name="Internet_20_link" text:visited-style-name="Visited_20_Internet_20_Link">scuola statale</text:a>, <text:a xlink:type="simple" xlink:href="http://www.flcgil.it/scuola/scuola-non-statale/" text:style-name="Internet_20_link" text:visited-style-name="Visited_20_Internet_20_Link">scuola non statale</text:a>, <text:a xlink:type="simple" xlink:href="http://www.flcgil.it/universita/" text:style-name="Internet_20_link" text:visited-style-name="Visited_20_Internet_20_Link">università e AFAM</text:a>, <text:a xlink:type="simple" xlink:href="http://www.flcgil.it/ricerca/" text:style-name="Internet_20_link" text:visited-style-name="Visited_20_Internet_20_Link">ricerca</text:a>, <text:a xlink:type="simple" xlink:href="http://www.flcgil.it/scuola/formazione-professionale/" text:style-name="Internet_20_link" text:visited-style-name="Visited_20_Internet_20_Link">formazione professionale</text:a>. Siamo anche presenti su <text:a xlink:type="simple" xlink:href="https://www.facebook.com/flccgilfanpage/" text:style-name="Internet_20_link" text:visited-style-name="Visited_20_Internet_20_Link">Facebook</text:a>, <text:a xlink:type="simple" xlink:href="https://twitter.com/flccgil" text:style-name="Internet_20_link" text:visited-style-name="Visited_20_Internet_20_Link">Twitter</text:a> e <text:a xlink:type="simple" xlink:href="https://www.youtube.com/user/sindacatoflcgil" text:style-name="Internet_20_link" text:visited-style-name="Visited_20_Internet_20_Link">YouTube</text:a>.</text:p>
      <text:p text:style-name="P1">__________________</text:p>
      <text:p text:style-name="P1">AVVERTENZA<text:line-break/>Il nostro messaggio ha solo fini informativi e non di lucro.<text:line-break/>Se non si vogliono ricevere altre comunicazioni, fare click su <text:a xlink:type="simple" xlink:href="http://plist.flcgil.it/?p=unsubscribe&amp;uid=68b60f2d6bd27b929e1c1bd4d92f5988" text:style-name="Internet_20_link" text:visited-style-name="Visited_20_Internet_20_Link">Annulla l'iscrizione</text:a>. <text:line-break/>Grazie</text:p>
      <text:p text:style-name="P1">- <text:a xlink:type="simple" xlink:href="http://www.flcgil.it/sindacato/privacy.flc" text:style-name="Internet_20_link" text:visited-style-name="Visited_20_Internet_20_Link">Informativa sulla privacy</text:a> -</text:p>
      <text:p text:style-name="Text_20_body"><draw:a xlink:type="simple" xlink:href="http://www.phplist.com/poweredby?utm_source=pl3.0.6&amp;utm_medium=poweredhostedimg&amp;utm_campaign=phpList"><draw:frame draw:style-name="fr1" draw:name="Immagine1" text:anchor-type="as-char" svg:width="1.852cm" svg:height="0.794cm" draw:z-index="0"><draw:image xlink:href="Pictures/10000201000000460000001EBBDA7E94.png" xlink:type="simple" xlink:show="embed" xlink:actuate="onLoad"/><svg:title>powered by phpList 3.0.6, © phpList ltd</svg:title></draw:frame></draw:a></text:p>
      <text:p text:style-name="Text_20_body"><draw:frame draw:style-name="fr1" draw:name="Immagine2" text:anchor-type="as-char" svg:width="0.041cm" svg:height="0.041cm" draw:z-index="1"><draw:image xlink:href="Pictures/100002000000000100000001312327B0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1:15:55.219000000</meta:creation-date>
    <dc:date>2020-03-18T11:17:15.719000000</dc:date>
    <meta:editing-duration>PT1M27S</meta:editing-duration>
    <meta:editing-cycles>1</meta:editing-cycles>
    <meta:document-statistic meta:table-count="0" meta:image-count="2" meta:object-count="0" meta:page-count="2" meta:paragraph-count="29" meta:word-count="436" meta:character-count="3015" meta:non-whitespace-character-count="2597"/>
    <meta:generator>LibreOffice/5.0.0.5$Windows_x86 LibreOffice_project/1b1a90865e348b492231e1c451437d7a15bb262b</meta:generator>
  </office:meta>
</office:document-meta>
</file>